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7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fo:color="#c9211e"/>
    </style:style>
    <style:style style:name="T3" style:family="text">
      <style:text-properties fo:color="#c9211e" style:text-underline-style="none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accord du participe passé</text:p>
      <text:p text:style-name="P1"/>
      <text:p text:style-name="P2">1) Avec l’auxiliaire être :</text:p>
      <text:p text:style-name="P3">On accorde le participe passé en genre et en nombre avec le sujet. </text:p>
      <text:p text:style-name="P3">Ex : Le chat est <text:span text:style-name="T2">allé</text:span> se promener. </text:p>
      <text:p text:style-name="P3">Elle est <text:span text:style-name="T2">allée</text:span> se promener. </text:p>
      <text:p text:style-name="P3">Les chiens sont <text:span text:style-name="T2">allés</text:span> se promener.</text:p>
      <text:p text:style-name="P4"><text:span text:style-name="T1">Les chouettes sont </text:span><text:span text:style-name="T3">allées</text:span><text:span text:style-name="T1"> se promener. </text:span></text:p>
      <text:p text:style-name="P3"/>
      <text:p text:style-name="P2">2) Sans auxiliaire :</text:p>
      <text:p text:style-name="P3">Le participe passé peut être employé comme adjectif. On accorde avec le nom qu’il qualifie. </text:p>
      <text:p text:style-name="P3">Ex : Ses devoirs <text:span text:style-name="T2">terminés</text:span>. Les pommes <text:span text:style-name="T2">pelées. </text:span></text:p>
      <text:p text:style-name="P3"><text:span text:style-name="T2"/></text:p>
      <text:p text:style-name="P7">3) Avec l'auxiliaire avoir :</text:p>
      <text:p text:style-name="P6">On n'accorde jamais avec le sujet. </text:p>
      <text:p text:style-name="P6">Ex : Il a <text:span text:style-name="T4">acheté</text:span> une glace. Elle a <text:span text:style-name="T4">acheté</text:span> une glace. Ils ont <text:span text:style-name="T4">acheté</text:span> une gl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9T09:01:55.132000000</meta:creation-date>
    <dc:date>2024-05-18T16:24:02</dc:date>
    <meta:editing-duration>PT1H54M</meta:editing-duration>
    <meta:editing-cycles>2</meta:editing-cycles>
    <meta:generator>OpenOffice/4.1.14$Unix OpenOffice.org_project/4114m1$Build-9811</meta:generator>
    <meta:document-statistic meta:table-count="0" meta:image-count="0" meta:object-count="0" meta:page-count="1" meta:paragraph-count="13" meta:word-count="102" meta:character-count="556"/>
  </office:meta>
</office:document-meta>
</file>