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rsid="00024cd0" officeooo:paragraph-rsid="00024cd0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24cd0" officeooo:paragraph-rsid="00024cd0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officeooo:rsid="00040802" officeooo:paragraph-rsid="0004080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participe en -é et l’infinitif en -er </text:p>
      <text:p text:style-name="P2"/>
      <text:p text:style-name="P3">Le problème avec les verbes du premier groupe c’est que leur infinitif et leur participe passé se prononce de la même manière : [e]. </text:p>
      <text:p text:style-name="P3"/>
      <text:p text:style-name="P3">Pour ne pas les confondre, on les remplace par :</text:p>
      <text:p text:style-name="P3"><text:s/>* « pris » → participe passé -é</text:p>
      <text:p text:style-name="P3">* « prendre » → infinitif -er</text:p>
      <text:p text:style-name="P3"/>
      <text:p text:style-name="P3">ex : Ils ont mangé (pris) de la pizza.</text:p>
      <text:p text:style-name="P3">Ils vont manger (prendre) de la pizza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2T08:43:15.886000000</meta:creation-date>
    <dc:date>2024-03-22T11:32:30.101000000</dc:date>
    <meta:editing-duration>PT2H28M53S</meta:editing-duration>
    <meta:editing-cycles>1</meta:editing-cycles>
    <meta:document-statistic meta:table-count="0" meta:image-count="0" meta:object-count="0" meta:page-count="1" meta:paragraph-count="7" meta:word-count="73" meta:character-count="360" meta:non-whitespace-character-count="290"/>
    <meta:generator>LibreOffice/6.3.4.2$Windows_X86_64 LibreOffice_project/60da17e045e08f1793c57c00ba83cdfce946d0aa</meta:generator>
  </office:meta>
</office:document-meta>
</file>