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b3b" officeooo:paragraph-rsid="0004cb3b"/>
    </style:style>
    <style:style style:name="P2" style:family="paragraph" style:parent-style-name="Standard">
      <style:text-properties officeooo:rsid="0004cb3b" officeooo:paragraph-rsid="00065a44"/>
    </style:style>
    <style:style style:name="P3" style:family="paragraph" style:parent-style-name="Standard">
      <style:text-properties officeooo:rsid="0006c53e" officeooo:paragraph-rsid="0006c53e"/>
    </style:style>
    <style:style style:name="P4" style:family="paragraph" style:parent-style-name="Standard">
      <style:text-properties officeooo:rsid="0008023d" officeooo:paragraph-rsid="0008023d"/>
    </style:style>
    <style:style style:name="P5" style:family="paragraph" style:parent-style-name="Standard">
      <style:paragraph-properties fo:text-align="center" style:justify-single-word="false"/>
      <style:text-properties officeooo:rsid="0004cb3b" officeooo:paragraph-rsid="0004cb3b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c53e" officeooo:paragraph-rsid="0006c53e" style:font-weight-asian="bold" style:font-weight-complex="bold"/>
    </style:style>
    <style:style style:name="P7" style:family="paragraph" style:parent-style-name="Standard">
      <style:text-properties officeooo:rsid="0008023d" officeooo:paragraph-rsid="0008023d"/>
    </style:style>
    <style:style style:name="P8" style:family="paragraph" style:parent-style-name="Standard">
      <style:text-properties officeooo:rsid="0009b0c9" officeooo:paragraph-rsid="0009b0c9"/>
    </style:style>
    <style:style style:name="P9" style:family="paragraph" style:parent-style-name="Standard">
      <style:text-properties officeooo:rsid="000b302d" officeooo:paragraph-rsid="000b302d"/>
    </style:style>
    <style:style style:name="T1" style:family="text">
      <style:text-properties officeooo:rsid="00065a44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9b0c9"/>
    </style:style>
    <style:style style:name="T4" style:family="text">
      <style:text-properties officeooo:rsid="000b30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Ma commune : Saint Baudille de la tour</text:span> </text:p>
      <text:p text:style-name="P1"/>
      <text:p text:style-name="P1">Village, composée de plusieurs hameaux : Brotel, La plaine, Torjonas, Baix, Surbaix </text:p>
      <text:p text:style-name="P1"/>
      <text:p text:style-name="P1">Communes limitrophes : Optevoz, Hières sur Amby, La Balme les Grottes, Annoisin Chatelans, Parmilieu, Charette, Vernas, Courtenay </text:p>
      <text:p text:style-name="P1"/>
      <text:p text:style-name="P1">Grande ville la plus proche : Lyon</text:p>
      <text:p text:style-name="P1"/>
      <text:p text:style-name="P1">Code postal : 38118</text:p>
      <text:p text:style-name="P1"/>
      <text:p text:style-name="P2">Nombre d’habitants : <text:span text:style-name="T1">820 habitants (dont 100 habitants de plus de 70ans)</text:span></text:p>
      <text:p text:style-name="P2"><text:span text:style-name="T1">N</text:span>om des habitants : les baudillois / baudilloise </text:p>
      <text:p text:style-name="P1"/>
      <text:p text:style-name="P1">Le maire : Dennis Thollon </text:p>
      <text:p text:style-name="P1">Date d’élection : 2014 puis 2020 </text:p>
      <text:p text:style-name="P1">nombre d’adjoints : <text:span text:style-name="T1">3</text:span><text:tab/>de conseillers municipaux : <text:span text:style-name="T1">15 </text:span></text:p>
      <text:p text:style-name="P1"/>
      <text:p text:style-name="P6">La communauté de communes <text:span text:style-name="T3">des balcons du Dauphiné</text:span></text:p>
      <text:p text:style-name="P3"/>
      <text:p text:style-name="P3"><text:span text:style-name="T4">Elle regroupe et met en lien </text:span>47 communes et plus de 77 800 habitants.</text:p>
      <text:p text:style-name="P3"/>
      <text:p text:style-name="P4">Cré<text:span text:style-name="T3">é</text:span>e en 2017, <text:span text:style-name="T4">par le regroupement de 2 communautés de communes.</text:span></text:p>
      <text:p text:style-name="P4">Président : Jean Yves Brenier, <text:span text:style-name="T4">aidé par </text:span>15 vice-présidents <text:span text:style-name="T4">et </text:span>73 conseillers. </text:p>
      <text:p text:style-name="P4"/>
      <text:p text:style-name="P9">Elle permet : </text:p>
      <text:p text:style-name="P8">- financement <text:span text:style-name="T4">et gestion de projets qui impliquent plusieurs communes</text:span></text:p>
      <text:p text:style-name="P8">- gestion <text:span text:style-name="T4">et entretien de la voie publique (route, place, parking...)</text:span></text:p>
      <text:p text:style-name="P8">- <text:span text:style-name="T4">collecte et gestion des déchets </text:span></text:p>
      <text:p text:style-name="P8">- assainissement des eaux usées et gestion de la distribution de l’eau</text:p>
      <text:p text:style-name="P8">- construction, entretien et fonctionnement d'équipements culturels <text:span text:style-name="T4">et</text:span> sportifs de l'enseignement <text:span text:style-name="T4">(Faites des Arts, piscine, terrains de sport, salle de spectacle…)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4:57:09.813000000</meta:creation-date>
    <dc:date>2024-02-09T16:49:37.132000000</dc:date>
    <meta:editing-duration>PT1H43M18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0" meta:word-count="196" meta:character-count="1221" meta:non-whitespace-character-count="1034"/>
  </office:meta>
</office:document-meta>
</file>