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officeooo:rsid="000644a4" officeooo:paragraph-rsid="000644a4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644a4" officeooo:paragraph-rsid="000644a4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644a4" officeooo:paragraph-rsid="000644a4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6967f" officeooo:paragraph-rsid="0006967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officeooo:rsid="000644a4" officeooo:paragraph-rsid="000644a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officeooo:rsid="0006967f" officeooo:paragraph-rsid="0006967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967f" style:font-size-asian="14pt" style:font-size-complex="14pt"/>
    </style:style>
    <style:style style:name="T3" style:family="text">
      <style:text-properties officeooo:rsid="000696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biter une métropole : Lyon</text:p>
      <text:p text:style-name="P2"/>
      <text:p text:style-name="P2"/>
      <text:p text:style-name="P3">1) Habiter au centre ville :</text:p>
      <text:p text:style-name="P5">avantages : la proximité des commerces, des loisirs, du lieu de travail, du centre culturel et historique. La diversité des commerces et l’accès au transport en commun. </text:p>
      <text:p text:style-name="P5"/>
      <text:p text:style-name="P5">inconvénients : le prix de la vie, le bruit, la densité, la pollution, la taille et le manque de choix de logements. </text:p>
      <text:p text:style-name="P5"/>
      <text:p text:style-name="P3">2) Habiter en banlieue :</text:p>
      <text:p text:style-name="P1"><text:span text:style-name="T1">avantages : plus de choix de logements (plus grands, moins cher), plus d’espace, la proximité des loisirs et des commerces, plus calme que le centre-ville, la diversité culturelle, </text:span><text:span text:style-name="T2">quelques espaces verts</text:span><text:span text:style-name="T1">.</text:span></text:p>
      <text:p text:style-name="P1"><text:span text:style-name="T1"/></text:p>
      <text:p text:style-name="P5">Inconvénients : <text:span text:style-name="T3">plus loin du lieu de travail, le bruit, la pollution, les embouteillages. <text:s/></text:span></text:p>
      <text:p text:style-name="P5"/>
      <text:p text:style-name="P4">3) Habiter en zone périurbaine :</text:p>
      <text:p text:style-name="P6">avantages : maisons individuelles, possibilité de jardin, moins de bruit et de pollution, plus d’espace.</text:p>
      <text:p text:style-name="P6"/>
      <text:p text:style-name="P6">Inconvénients : accès au centre ville, les embouteillages, le temps de trajet, moins de transport en commun, moins de commerc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9T15:03:04.231000000</meta:creation-date>
    <dc:date>2024-03-29T15:25:35.851000000</dc:date>
    <meta:editing-duration>PT2M</meta:editing-duration>
    <meta:editing-cycles>1</meta:editing-cycles>
    <meta:document-statistic meta:table-count="0" meta:image-count="0" meta:object-count="0" meta:page-count="1" meta:paragraph-count="10" meta:word-count="151" meta:character-count="926" meta:non-whitespace-character-count="780"/>
    <meta:generator>LibreOffice/6.3.4.2$Windows_X86_64 LibreOffice_project/60da17e045e08f1793c57c00ba83cdfce946d0aa</meta:generator>
  </office:meta>
</office:document-meta>
</file>