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text-underline-style="solid" style:text-underline-width="auto" style:text-underline-color="font-color" officeooo:rsid="000127ed" officeooo:paragraph-rsid="000127ed"/>
    </style:style>
    <style:style style:name="P2" style:family="paragraph" style:parent-style-name="Standard">
      <style:paragraph-properties fo:text-align="start" style:justify-single-word="false"/>
      <style:text-properties style:text-underline-style="solid" style:text-underline-width="auto" style:text-underline-color="font-color" officeooo:rsid="000127ed" officeooo:paragraph-rsid="000127ed"/>
    </style:style>
    <style:style style:name="P3" style:family="paragraph" style:parent-style-name="Standard">
      <style:paragraph-properties fo:text-align="start" style:justify-single-word="false"/>
      <style:text-properties style:text-underline-style="solid" style:text-underline-width="auto" style:text-underline-color="font-color" officeooo:rsid="0002ff2b" officeooo:paragraph-rsid="0002ff2b"/>
    </style:style>
    <style:style style:name="P4" style:family="paragraph" style:parent-style-name="Standard">
      <style:paragraph-properties fo:text-align="start" style:justify-single-word="false"/>
      <style:text-properties style:text-underline-style="none" officeooo:rsid="000127ed" officeooo:paragraph-rsid="000127ed"/>
    </style:style>
    <style:style style:name="P5" style:family="paragraph" style:parent-style-name="Standard">
      <style:paragraph-properties fo:text-align="start" style:justify-single-word="false"/>
      <style:text-properties style:text-underline-style="none" officeooo:rsid="0002ff2b" officeooo:paragraph-rsid="0002ff2b"/>
    </style:style>
    <style:style style:name="P6" style:family="paragraph" style:parent-style-name="Standard">
      <style:paragraph-properties fo:text-align="start" style:justify-single-word="false"/>
      <style:text-properties officeooo:paragraph-rsid="0002ff2b"/>
    </style:style>
    <style:style style:name="T1" style:family="text">
      <style:text-properties officeooo:rsid="0002ff2b"/>
    </style:style>
    <style:style style:name="T2" style:family="text">
      <style:text-properties style:text-underline-style="none"/>
    </style:style>
    <style:style style:name="T3" style:family="text">
      <style:text-properties style:text-underline-style="none" officeooo:rsid="0002ff2b"/>
    </style:style>
    <style:style style:name="T4" style:family="text">
      <style:text-properties fo:color="#c9211e"/>
    </style:style>
    <style:style style:name="T5" style:family="text">
      <style:text-properties fo:color="#c9211e" style:text-underline-style="none" officeooo:rsid="0002ff2b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L’accord du participe passé</text:p>
      <text:p text:style-name="P1"/>
      <text:p text:style-name="P2">1) Avec l’auxiliaire être :</text:p>
      <text:p text:style-name="P4">On accorde le participe passé en genre et en nombre avec le sujet. </text:p>
      <text:p text:style-name="P4">Ex : Le chat est <text:span text:style-name="T4">allé</text:span> se promener. </text:p>
      <text:p text:style-name="P4">Elle est <text:span text:style-name="T4">allée</text:span> se promener. </text:p>
      <text:p text:style-name="P4">Les chiens sont <text:span text:style-name="T4">allés</text:span> se promener.</text:p>
      <text:p text:style-name="P6"><text:span text:style-name="T3">Les chouettes sont </text:span><text:span text:style-name="T5">allées</text:span><text:span text:style-name="T3"> se promener. </text:span></text:p>
      <text:p text:style-name="P6"><text:span text:style-name="T3"/></text:p>
      <text:p text:style-name="P3">2) Sans auxiliaire :</text:p>
      <text:p text:style-name="P5">Le participe passé peut être employé comme adjectif. On accorde avec le nom qu’il qualifie. </text:p>
      <text:p text:style-name="P5">Ex : Ses devoirs <text:span text:style-name="T4">terminés</text:span>. Les pommes <text:span text:style-name="T4">pelées. 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4-03-29T09:01:55.132000000</meta:creation-date>
    <dc:date>2024-03-29T11:14:49.764000000</dc:date>
    <meta:editing-duration>PT1H52M14S</meta:editing-duration>
    <meta:editing-cycles>1</meta:editing-cycles>
    <meta:document-statistic meta:table-count="0" meta:image-count="0" meta:object-count="0" meta:page-count="1" meta:paragraph-count="10" meta:word-count="74" meta:character-count="415" meta:non-whitespace-character-count="345"/>
    <meta:generator>LibreOffice/6.3.4.2$Windows_X86_64 LibreOffice_project/60da17e045e08f1793c57c00ba83cdfce946d0aa</meta:generator>
  </office:meta>
</office:document-meta>
</file>