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aacb" officeooo:paragraph-rsid="0012aacb"/>
    </style:style>
    <style:style style:name="P2" style:family="paragraph" style:parent-style-name="Standard">
      <style:text-properties officeooo:rsid="0012aacb" officeooo:paragraph-rsid="0012aacb"/>
    </style:style>
    <style:style style:name="P3" style:family="paragraph" style:parent-style-name="Standard">
      <style:paragraph-properties fo:text-align="center" style:justify-single-word="false"/>
      <style:text-properties officeooo:rsid="0012aacb" officeooo:paragraph-rsid="0012aacb"/>
    </style:style>
    <style:style style:name="P4" style:family="paragraph" style:parent-style-name="Standard">
      <style:text-properties officeooo:rsid="0014a89e" officeooo:paragraph-rsid="0014a89e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 fo:font-weight="bold" officeooo:rsid="0014a89e" officeooo:paragraph-rsid="0014a89e" style:font-weight-asian="bold" style:font-weight-complex="bold"/>
    </style:style>
    <style:style style:name="T1" style:family="text">
      <style:text-properties officeooo:rsid="0012aacb"/>
    </style:style>
    <style:style style:name="T2" style:family="text">
      <style:text-properties officeooo:rsid="0014a89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omophones se/ce</text:p>
      <text:p text:style-name="P4"/>
      <text:p text:style-name="P4">* ce : déterminant démonstratif.</text:p>
      <text:p text:style-name="P4"><text:tab/>Ex : <text:span text:style-name="T3">Ce</text:span> jour-là, je vais à la piscine.</text:p>
      <text:p text:style-name="P4"><text:tab/> <text:s text:c="6"/>(celui-là)</text:p>
      <text:p text:style-name="P4">*se : pronom personnel, remplaçable par me/te. </text:p>
      <text:p text:style-name="P4"><text:tab/>Ex : Il<text:span text:style-name="T3"> se</text:span> repose. </text:p>
      <text:p text:style-name="P4"><text:tab/> <text:s text:c="6"/>(Je me repose.)</text:p>
      <text:p text:style-name="P1"/>
      <text:p text:style-name="P3"><text:span text:style-name="T4">Homophones ses/ces/c’est/s’est</text:span> </text:p>
      <text:p text:style-name="Standard"/>
      <text:p text:style-name="Standard">* <text:span text:style-name="T1">ses : déterminant possessif, remplaçable par mes/tes.</text:span></text:p>
      <text:p text:style-name="P1"><text:tab/>Ex : <text:span text:style-name="T3">Ses</text:span> chaussettes sont sales. </text:p>
      <text:p text:style-name="P1"/>
      <text:p text:style-name="P1">* ces : déterminant démonstratif, remplaçable par les.</text:p>
      <text:p text:style-name="P1"><text:tab/>Ex : <text:span text:style-name="T3">Ces</text:span> élèves sont sages. </text:p>
      <text:p text:style-name="P1"/>
      <text:p text:style-name="P1">* c’est : ce + est. On peut mettre la phrase à la forme négative : ce n’est pas.</text:p>
      <text:p text:style-name="P1"><text:tab/>Ex : <text:span text:style-name="T3">C’est</text:span> un gâteau au chocolat. </text:p>
      <text:p text:style-name="P1"/>
      <text:p text:style-name="P1">* s’est : se + est. Participe passé.</text:p>
      <text:p text:style-name="P1"><text:tab/>Ex : Il <text:span text:style-name="T3">s’est</text:span> fait mal. (Se fair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09:11:00.378000000</meta:creation-date>
    <dc:date>2024-02-04T17:54:24.697000000</dc:date>
    <meta:editing-duration>PT3M33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104" meta:character-count="585" meta:non-whitespace-character-count="468"/>
  </office:meta>
</office:document-meta>
</file>