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649c" officeooo:paragraph-rsid="0011649c"/>
    </style:style>
    <style:style style:name="P2" style:family="paragraph" style:parent-style-name="Standard">
      <style:paragraph-properties fo:text-align="center" style:justify-single-word="false"/>
      <style:text-properties officeooo:rsid="0011649c" officeooo:paragraph-rsid="0011649c"/>
    </style:style>
    <style:style style:name="P3" style:family="paragraph" style:parent-style-name="Standard">
      <style:text-properties officeooo:rsid="00117d15" officeooo:paragraph-rsid="00117d15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officeooo:rsid="00117d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omophones mes/mais</text:span> </text:p>
      <text:p text:style-name="P1"/>
      <text:p text:style-name="P1">* <text:span text:style-name="T2">mais : conjonction de coordination.</text:span></text:p>
      <text:p text:style-name="P1"><text:tab/><text:span text:style-name="T2">Ex : Mais qu’est-ce-qu’il se passe ? </text:span></text:p>
      <text:p text:style-name="P1"/>
      <text:p text:style-name="P1">* <text:span text:style-name="T2">mes : déterminant possessif, pluriel de mon/ma. Remplaçable par tes/ses.</text:span></text:p>
      <text:p text:style-name="P1"><text:tab/><text:span text:style-name="T2">Ex : Ce sont mes affaires. </text:span></text:p>
      <text:p text:style-name="P1"/>
      <text:p text:style-name="P3">[ met / mets : le verbe mettre au présent, à la 1ère / 2ème personne du singulier. Ex : Je met mon pantalon. ]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9T08:23:54.485000000</meta:creation-date>
    <dc:date>2024-02-09T11:35:01.084000000</dc:date>
    <meta:editing-duration>PT2H30M46S</meta:editing-duration>
    <meta:editing-cycles>1</meta:editing-cycles>
    <meta:document-statistic meta:table-count="0" meta:image-count="0" meta:object-count="0" meta:page-count="1" meta:paragraph-count="6" meta:word-count="57" meta:character-count="308" meta:non-whitespace-character-count="251"/>
    <meta:generator>LibreOffice/6.3.4.2$Windows_X86_64 LibreOffice_project/60da17e045e08f1793c57c00ba83cdfce946d0aa</meta:generator>
  </office:meta>
</office:document-meta>
</file>