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1ea2" officeooo:paragraph-rsid="000f1ea2"/>
    </style:style>
    <style:style style:name="P2" style:family="paragraph" style:parent-style-name="Standard">
      <style:text-properties officeooo:rsid="000f1ea2" officeooo:paragraph-rsid="0010df34"/>
    </style:style>
    <style:style style:name="P3" style:family="paragraph" style:parent-style-name="Standard">
      <style:text-properties officeooo:rsid="0010df34" officeooo:paragraph-rsid="0010df34"/>
    </style:style>
    <style:style style:name="P4" style:family="paragraph" style:parent-style-name="Standard">
      <style:text-properties officeooo:rsid="0010df34" officeooo:paragraph-rsid="00114ae0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1fa78" officeooo:paragraph-rsid="0011fa78"/>
    </style:style>
    <style:style style:name="P6" style:family="paragraph" style:parent-style-name="Standard">
      <style:text-properties officeooo:rsid="000f1ea2" officeooo:paragraph-rsid="0010df34"/>
    </style:style>
    <style:style style:name="P7" style:family="paragraph" style:parent-style-name="Standard">
      <style:text-properties officeooo:rsid="0022cc4e" officeooo:paragraph-rsid="0015fd56"/>
    </style:style>
    <style:style style:name="T1" style:family="text">
      <style:text-properties officeooo:rsid="0010df34"/>
    </style:style>
    <style:style style:name="T2" style:family="text">
      <style:text-properties officeooo:rsid="00114ae0"/>
    </style:style>
    <style:style style:name="T3" style:family="text">
      <style:text-properties officeooo:rsid="0011fa78"/>
    </style:style>
    <style:style style:name="T4" style:family="text">
      <style:text-properties officeooo:rsid="0013582b"/>
    </style:style>
    <style:style style:name="T5" style:family="text">
      <style:text-properties officeooo:rsid="0015fd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L’hydrographie de mon lieu de vie</text:p>
      <text:p text:style-name="P2"/>
      <text:p text:style-name="P2">Fleuve : <text:span text:style-name="T1">cours d’eau, très large et profond, au débit important, qui va se jeter dans la mer ou l’océan </text:span></text:p>
      <text:p text:style-name="P2">→<text:span text:style-name="T2"> </text:span>Rhône</text:p>
      <text:p text:style-name="P1"/>
      <text:p text:style-name="P2">Rivière : <text:span text:style-name="T1">cours d’eau qui va se jeter dans un fleuve ou une autre rivière </text:span></text:p>
      <text:p text:style-name="P2">→<text:span text:style-name="T2"> </text:span>l’Amby, le F<text:span text:style-name="T4">ur</text:span>on </text:p>
      <text:p text:style-name="P1"/>
      <text:p text:style-name="P3"><text:span text:style-name="T3">S</text:span>ource : <text:span text:style-name="T3">endroit d’où l’eau sort du sol </text:span></text:p>
      <text:p text:style-name="P1">→<text:span text:style-name="T3"> source du Vernas</text:span></text:p>
      <text:p text:style-name="P1"/>
      <text:p text:style-name="P2"><text:span text:style-name="T3">Étang</text:span> : <text:span text:style-name="T2">plan d’eau stagnante, plus petit et/ou moins profond qu’un lac <text:s/></text:span></text:p>
      <text:p text:style-name="P2">→<text:span text:style-name="T3"> </text:span>étang de Baix, étang d<text:span text:style-name="T3">u</text:span> Luve, étang de Lemps, <text:span text:style-name="T4">mare</text:span> de Craquenot, </text:p>
      <text:p text:style-name="P4"/>
      <text:p text:style-name="P4"><text:span text:style-name="T3">L</text:span>ac : <text:span text:style-name="T2">plan d’eau stagnante </text:span></text:p>
      <text:p text:style-name="P4">→<text:span text:style-name="T3"> </text:span>lac d’Hières</text:p>
      <text:p text:style-name="P3"/>
      <text:p text:style-name="P2"><text:span text:style-name="T3">C</text:span>ascade : <text:span text:style-name="T2">chute d’eau, le long d’un cours d’eau, due à un changement de relief. </text:span></text:p>
      <text:p text:style-name="P2">→<text:span text:style-name="T3"> </text:span>la cascade de la Roche, cascade de Verbois <text:s/></text:p>
      <text:p text:style-name="P2"/>
      <text:p text:style-name="P2"/>
      <text:p text:style-name="P7"><text:span text:style-name="T5">A</text:span>ffluent : cours d’eau qui se jette dans un autre</text:p>
      <text:p text:style-name="P7"/>
      <text:p text:style-name="P7"><text:span text:style-name="T5">C</text:span>onfluent : point de rencontre de deux cours d’eau </text:p>
      <text:p text:style-name="P7"/>
      <text:p text:style-name="P7"><text:span text:style-name="T5">E</text:span>mbouchure : lieu où le fleuve se jette dans la mer/l’océa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24T10:49:11.418000000</meta:creation-date>
    <dc:date>2023-12-08T15:19:08.072000000</dc:date>
    <meta:editing-duration>PT3H19M58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6" meta:word-count="146" meta:character-count="760" meta:non-whitespace-character-count="618"/>
  </office:meta>
</office:document-meta>
</file>