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a2d" officeooo:paragraph-rsid="00055a2d"/>
    </style:style>
    <style:style style:name="P2" style:family="paragraph" style:parent-style-name="Standard">
      <style:text-properties officeooo:rsid="00055a2d" officeooo:paragraph-rsid="00055a2d"/>
    </style:style>
    <style:style style:name="P3" style:family="paragraph" style:parent-style-name="Standard">
      <style:text-properties officeooo:rsid="0008f7bc" officeooo:paragraph-rsid="0008f7b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f7bc" officeooo:paragraph-rsid="0008f7b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9fe21" officeooo:paragraph-rsid="0009fe21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09fe21" officeooo:paragraph-rsid="0009fe21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55a2d" officeooo:paragraph-rsid="0009fe21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text-align="start" style:justify-single-word="false"/>
      <style:text-properties style:text-underline-style="none" officeooo:rsid="00055a2d" officeooo:paragraph-rsid="0009fe21"/>
    </style:style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9fe21"/>
    </style:style>
    <style:style style:name="T2" style:family="text">
      <style:text-properties officeooo:rsid="00055a2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fe2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9fe21"/>
    </style:style>
    <style:style style:name="T7" style:family="text">
      <style:text-properties style:text-underline-style="none" officeooo:rsid="000a37d6"/>
    </style:style>
    <style:style style:name="T8" style:family="text">
      <style:text-properties officeooo:rsid="000a37d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 relief de mon lieu de vie</text:p>
      <text:p text:style-name="P1"/>
      <text:p text:style-name="P3">Saint-Baudille-de-la-tour est un village de l’Isère, d’environ 800 habitants. </text:p>
      <text:p text:style-name="P3">Il est situé sur un plateau, dont l’altitude maximale est de 360m, proche de la plaine du Rhône. </text:p>
      <text:p text:style-name="P3">Le Val d’Amby est une gorge qui sépare Saint-Baudille de Hières-sur-Amby, qui permet de descendre du plateau à la plaine. </text:p>
      <text:p text:style-name="P3"/>
      <text:p text:style-name="P3"/>
      <text:p text:style-name="P5">Le relief de mon département</text:p>
      <text:p text:style-name="P6">L’Isère est un département de la région Auvergne-Rhône-Alpes. Sa superficie est de <text:span text:style-name="T2">7431 km². </text:span></text:p>
      <text:p text:style-name="P9">Ce département est très contrasté, avec: </text:p>
      <text:list xml:id="list1768012133" text:style-name="L1">
        <text:list-item>
          <text:p text:style-name="P10"><text:span text:style-name="T5">au nord, les Terres Froides, le plateau de l'Isle-Crémieu au bord du Rhône et au pied du Jura. </text:span></text:p>
        </text:list-item>
        <text:list-item>
          <text:p text:style-name="P10"><text:span text:style-name="T5">à l'ouest, la vallée du Rhône au pied du Massif central.</text:span></text:p>
        </text:list-item>
        <text:list-item>
          <text:p text:style-name="P10"><text:span text:style-name="T5">à mi-distance entre Grenoble et Vienne: </text:span><text:span text:style-name="T7">des plaines.</text:span></text:p>
        </text:list-item>
        <text:list-item>
          <text:p text:style-name="P10"><text:span text:style-name="T5">au centre-est, le massif de la Chartreuse.</text:span></text:p>
        </text:list-item>
        <text:list-item>
          <text:p text:style-name="P10"><text:span text:style-name="T5">au centre, l'axe nord-sud constitué par la vallée du Grésivaudan.</text:span></text:p>
        </text:list-item>
        <text:list-item>
          <text:p text:style-name="P8"><text:span text:style-name="T5">sur la rive gauche de l'Isère, les massifs du Vercors, de Belledonne, des Grandes Rousses et des Écrins, où se situe le point culminant du département, à 4 087m, le pic Lor</text:span><text:span text:style-name="T6">y.</text:span></text:p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5:07:40.104000000</meta:creation-date>
    <dc:date>2023-10-06T15:45:24.121000000</dc:date>
    <meta:editing-duration>PT1H17M3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173" meta:character-count="977" meta:non-whitespace-character-count="819"/>
  </office:meta>
</office:document-meta>
</file>