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3d624" officeooo:paragraph-rsid="0013d624"/>
    </style:style>
    <style:style style:name="P2" style:family="paragraph" style:parent-style-name="Standard">
      <style:text-properties officeooo:rsid="0013d624" officeooo:paragraph-rsid="0015937f"/>
    </style:style>
    <style:style style:name="P3" style:family="paragraph" style:parent-style-name="Standard">
      <style:text-properties officeooo:paragraph-rsid="0013d624"/>
    </style:style>
    <style:style style:name="P4" style:family="paragraph" style:parent-style-name="Standard">
      <style:paragraph-properties fo:text-align="center" style:justify-single-word="false"/>
      <style:text-properties fo:font-weight="bold" officeooo:rsid="0013d624" officeooo:paragraph-rsid="0013d624" style:font-weight-asian="bold" style:font-weight-complex="bold"/>
    </style:style>
    <style:style style:name="P5" style:family="paragraph" style:parent-style-name="Standard">
      <style:paragraph-properties fo:text-align="center" style:justify-single-word="false"/>
      <style:text-properties fo:font-weight="bold" officeooo:rsid="0013d624" officeooo:paragraph-rsid="0015937f" style:font-weight-asian="bold" style:font-weight-complex="bold"/>
    </style:style>
    <style:style style:name="P6" style:family="paragraph" style:parent-style-name="Standard">
      <style:text-properties officeooo:paragraph-rsid="0015937f"/>
    </style:style>
    <style:style style:name="T1" style:family="text">
      <style:text-properties officeooo:rsid="0013d62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Masses et volumes</text:p>
      <text:p text:style-name="P1"/>
      <text:p text:style-name="P1">La pomme de terre est plus dense que l’eau. Cela veut dire que, quelle que soit sa taille, une pomme de terre va couler. Un volume de pomme de terre sera toujours plus lourd que le même volume d’eau.</text:p>
      <text:p text:style-name="P1"/>
      <text:p text:style-name="P3"><text:span text:style-name="T1">Pour que la pomme de terre flotte, on peut modifier sa forme pour qu’elle contienne de l’air. On peut ainsi la tailler en forme de bateau, de « caisse ».</text:span></text:p>
      <text:p text:style-name="P1">On utilise la poussée d’Archimède (plus on déplace un grand volume d’eau, plus cette poussée est forte). C’est ce qui explique que des gros bateaux en acier, très lourds, puissent flotter.</text:p>
      <text:p text:style-name="P1"/>
      <text:p text:style-name="P3"><text:span text:style-name="T1">On peut aussi ajouter peu à peu du sel dans l’eau : on augmente ainsi la masse de l’eau, jusqu’à ce que cette dernière devienne plus dense que la pomme de terre. </text:span></text:p>
      <text:p text:style-name="P3"/>
      <text:p text:style-name="P3"/>
      <text:p text:style-name="P3"/>
      <text:p text:style-name="P3"/>
      <text:p text:style-name="P3"/>
      <text:p text:style-name="P5">Masses et volumes</text:p>
      <text:p text:style-name="P2"/>
      <text:p text:style-name="P2">La pomme de terre est plus dense que l’eau. Cela veut dire que, quelle que soit sa taille, une pomme de terre va couler. Un volume de pomme de terre sera toujours plus lourd que le même volume d’eau.</text:p>
      <text:p text:style-name="P2"/>
      <text:p text:style-name="P6"><text:span text:style-name="T1">Pour que la pomme de terre flotte, on peut modifier sa forme pour qu’elle contienne de l’air. On peut ainsi la tailler en forme de bateau, de « caisse ».</text:span></text:p>
      <text:p text:style-name="P2">On utilise la poussée d’Archimède (plus on déplace un grand volume d’eau, plus cette poussée est forte). C’est ce qui explique que des gros bateaux en acier, très lourds, puissent flotter.</text:p>
      <text:p text:style-name="P2"/>
      <text:p text:style-name="P6"><text:span text:style-name="T1">On peut aussi ajouter peu à peu du sel dans l’eau : on augmente ainsi la masse de l’eau, jusqu’à ce que cette dernière devienne plus dense que la pomme de terre. </text:span></text:p>
      <text:p text:style-name="P6"/>
      <text:p text:style-name="P6"/>
      <text:p text:style-name="P6"/>
      <text:p text:style-name="P6"/>
      <text:p text:style-name="P5">Masses et volumes</text:p>
      <text:p text:style-name="P2"/>
      <text:p text:style-name="P2">La pomme de terre est plus dense que l’eau. Cela veut dire que, quelle que soit sa taille, une pomme de terre va couler. Un volume de pomme de terre sera toujours plus lourd que le même volume d’eau.</text:p>
      <text:p text:style-name="P2"/>
      <text:p text:style-name="P6"><text:span text:style-name="T1">Pour que la pomme de terre flotte, on peut modifier sa forme pour qu’elle contienne de l’air. On peut ainsi la tailler en forme de bateau, de « caisse ».</text:span></text:p>
      <text:p text:style-name="P2">On utilise la poussée d’Archimède (plus on déplace un grand volume d’eau, plus cette poussée est forte). C’est ce qui explique que des gros bateaux en acier, très lourds, puissent flotter.</text:p>
      <text:p text:style-name="P2"/>
      <text:p text:style-name="P6"><text:span text:style-name="T1">On peut aussi ajouter peu à peu du sel dans l’eau : on augmente ainsi la masse de l’eau, jusqu’à ce que cette dernière devienne plus dense que la pomme de terre.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9-27T09:56:25.847000000</meta:creation-date>
    <dc:date>2023-09-28T17:01:54.168000000</dc:date>
    <meta:editing-duration>P1DT6H51M43S</meta:editing-duration>
    <meta:editing-cycles>2</meta:editing-cycles>
    <meta:generator>LibreOffice/6.3.4.2$Windows_X86_64 LibreOffice_project/60da17e045e08f1793c57c00ba83cdfce946d0aa</meta:generator>
    <meta:print-date>2023-09-27T10:06:54.319000000</meta:print-date>
    <meta:document-statistic meta:table-count="0" meta:image-count="0" meta:object-count="0" meta:page-count="1" meta:paragraph-count="15" meta:word-count="405" meta:character-count="2157" meta:non-whitespace-character-count="1764"/>
  </office:meta>
</office:document-meta>
</file>