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85f3" officeooo:paragraph-rsid="000385f3"/>
    </style:style>
    <style:style style:name="P2" style:family="paragraph" style:parent-style-name="Standard">
      <style:text-properties officeooo:paragraph-rsid="000385f3"/>
    </style:style>
    <style:style style:name="P3" style:family="paragraph" style:parent-style-name="Standard">
      <style:text-properties fo:color="#808080" officeooo:rsid="000385f3" officeooo:paragraph-rsid="000385f3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385f3" officeooo:paragraph-rsid="000385f3" style:font-weight-asian="bold" style:font-weight-complex="bold"/>
    </style:style>
    <style:style style:name="P5" style:family="paragraph" style:parent-style-name="Standard">
      <style:text-properties officeooo:rsid="000385f3" officeooo:paragraph-rsid="000385f3"/>
    </style:style>
    <style:style style:name="P6" style:family="paragraph" style:parent-style-name="Standard">
      <style:paragraph-properties fo:text-align="center" style:justify-single-word="false"/>
      <style:text-properties fo:color="#00a933" fo:font-style="italic" officeooo:rsid="000385f3" officeooo:paragraph-rsid="000385f3" style:font-style-asian="italic" style:font-style-complex="italic"/>
    </style:style>
    <style:style style:name="P7" style:family="paragraph" style:parent-style-name="Standard">
      <style:text-properties fo:color="#808080" officeooo:rsid="000385f3" officeooo:paragraph-rsid="000385f3"/>
    </style:style>
    <style:style style:name="P8" style:family="paragraph" style:parent-style-name="Standard">
      <style:text-properties fo:color="#808080" officeooo:rsid="000385f3" officeooo:paragraph-rsid="0003d7b9"/>
    </style:style>
    <style:style style:name="P9" style:family="paragraph" style:parent-style-name="Standard">
      <style:text-properties fo:color="#000000" officeooo:rsid="000385f3" officeooo:paragraph-rsid="000385f3"/>
    </style:style>
    <style:style style:name="P10" style:family="paragraph" style:parent-style-name="Standard">
      <style:text-properties fo:color="#000000" officeooo:rsid="000385f3" officeooo:paragraph-rsid="0003d7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 sujet</text:p>
      <text:p text:style-name="P2"/>
      <text:p text:style-name="P1">Le sujet indique de qui ou de quoi parle une phrase . Pour trouver le sujet du verbe, on identifie d’abord le verbe (en changeant le temps de la phrase) et on utilise « C’est… qui… »</text:p>
      <text:p text:style-name="P1"/>
      <text:p text:style-name="P6">Un sanglier arrive.</text:p>
      <text:p text:style-name="P6">Un sanglier arrivait : le verbe, c’est « arrive »</text:p>
      <text:p text:style-name="P6">C’est un sanglier qui arrive : le sujet, c’est « un sanglier.</text:p>
      <text:p text:style-name="P1"/>
      <text:p text:style-name="P9">Le sujet peut être :</text:p>
      <text:p text:style-name="P9">- un ou plusieurs groupes nominaux</text:p>
      <text:p text:style-name="P9">- un ou plusieurs noms propres</text:p>
      <text:p text:style-name="P10">- un pronom</text:p>
      <text:p text:style-name="P8"/>
      <text:p text:style-name="P10">* Le sujet peut être situé derrière le verbe. On dit qu’il y a une inversion sujet/verbe.</text:p>
      <text:p text:style-name="P6">Brusquement apparaît un gros ours.</text:p>
      <text:p text:style-name="P6">Où va Alice ?</text:p>
      <text:p text:style-name="P3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2T11:21:02.400000000</meta:creation-date>
    <dc:date>2023-09-30T10:11:22.846000000</dc:date>
    <meta:editing-duration>PT7M33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2" meta:word-count="110" meta:character-count="550" meta:non-whitespace-character-count="452"/>
  </office:meta>
</office:document-meta>
</file>