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d53" officeooo:paragraph-rsid="000b0d5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0d53" officeooo:paragraph-rsid="000b0d5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0b0d53" officeooo:paragraph-rsid="000b0d5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ent un sous-marin peut-il plonger, puis remonter ?</text:p>
      <text:p text:style-name="P2"/>
      <text:p text:style-name="P3">Pour qu’un sous-marin puisse plonger, il faut remplir les ballasts d’eau et donc les vider de leur air.</text:p>
      <text:p text:style-name="P3">Pour qu’un sous-marin puisse remonter, il faut remplir les ballasts d’air. C’est possible grâce à de l’air comprimé qui chasse l’eau des ballasts.</text:p>
      <text:p text:style-name="P3">L’air, comme n’importe quelle matière, occupe de l’espace et peut se transvase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1T13:19:52.797000000</meta:creation-date>
    <dc:date>2023-10-11T13:23:29.183000000</dc:date>
    <meta:editing-duration>PT3M37S</meta:editing-duration>
    <meta:editing-cycles>1</meta:editing-cycles>
    <meta:document-statistic meta:table-count="0" meta:image-count="0" meta:object-count="0" meta:page-count="1" meta:paragraph-count="4" meta:word-count="61" meta:character-count="383" meta:non-whitespace-character-count="326"/>
    <meta:generator>LibreOffice/6.3.4.2$Windows_X86_64 LibreOffice_project/60da17e045e08f1793c57c00ba83cdfce946d0aa</meta:generator>
  </office:meta>
</office:document-meta>
</file>