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style:text-position="super 67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65c9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présent</text:p>
      <text:p text:style-name="Standard"/>
      <text:p text:style-name="Standard">Le présent sert à :</text:p>
      <text:list xml:id="list3869208766" text:style-name="L1">
        <text:list-item>
          <text:p text:style-name="P2">Raconter ce qui se passe au moment où l’on écrit</text:p>
        </text:list-item>
        <text:list-item>
          <text:p text:style-name="P2">Raconter une histoire de manière plus vivante que le passé (présent de narration)</text:p>
        </text:list-item>
        <text:list-item>
          <text:p text:style-name="P2">Enoncer des proverbes, des choses toujours vraies (Qui va à la chasse perd sa place).</text:p>
          <text:p text:style-name="P2"/>
        </text:list-item>
      </text:list>
      <text:p text:style-name="Standard">Le présent est un temps simple.</text:p>
      <text:p text:style-name="Standard"/>
      <text:p text:style-name="Standard">Les verbes du 1<text:span text:style-name="Police_20_par_20_défaut"><text:span text:style-name="T1">er</text:span></text:span> groupe font leur présent en <text:span text:style-name="T2">-e -es -e</text:span> -ons -ez -ent : j’aime, tu aimes, il aime nous aimons, vous aimez, ils aiment</text:p>
      <text:p text:style-name="Standard">Les verbes du 2<text:span text:style-name="Police_20_par_20_défaut"><text:span text:style-name="T1">e</text:span></text:span> groupe et la plupart des verbes du 3<text:span text:style-name="Police_20_par_20_défaut"><text:span text:style-name="T1">e</text:span></text:span> groupe font leur présent en <text:span text:style-name="T2">-s -s -t</text:span> -ons -ez -ent : je nourris, tu nourris, il nourrit, nous nourrissons, vous nourrissez, ils nourrissent</text:p>
      <text:p text:style-name="Standard"/>
      <text:p text:style-name="Standard"/>
      <text:p text:style-name="Standard"/>
      <text:p text:style-name="Standard"/>
      <text:p text:style-name="Standard">Les verbes en -dre font leur présent en -ds -ds -d -ons -ez -ent : je prends, tu prends, il prend, nous prenons, vous prenez, ils prennent</text:p>
      <text:p text:style-name="Standard">Les verbes vouloir, pouvoir et valoir font leur présent en -x -x -t -ons -ez -ent : je peux, tu peux, il peut, nous pouvons, vous pouvez, ils peuvent</text:p>
      <text:p text:style-name="Standard"/>
      <text:p text:style-name="Standard">Quelques verbes particuliers rencontrés : </text:p>
      <text:p text:style-name="Standard"/>
      <text:p text:style-name="Standard">Les verbes pronominaux : je <text:span text:style-name="Police_20_par_20_défaut"><text:span text:style-name="T2">me</text:span></text:span> coiffe, tu <text:span text:style-name="Police_20_par_20_défaut"><text:span text:style-name="T2">te</text:span></text:span> coiffes, il <text:span text:style-name="Police_20_par_20_défaut"><text:span text:style-name="T2">se</text:span></text:span> coiffe, nous <text:span text:style-name="Police_20_par_20_défaut"><text:span text:style-name="T2">nous</text:span></text:span> coiffons, vous <text:span text:style-name="Police_20_par_20_défaut"><text:span text:style-name="T2">vous</text:span></text:span> coiffez, ils <text:span text:style-name="Police_20_par_20_défaut"><text:span text:style-name="T2">se</text:span></text:span> coiffent</text:p>
      <text:p text:style-name="Standard">Les verbes avec un accent qui « disparaît » : j’emm<text:span text:style-name="Police_20_par_20_défaut"><text:span text:style-name="T2">è</text:span></text:span>ne, tu emm<text:span text:style-name="Police_20_par_20_défaut"><text:span text:style-name="T2">è</text:span></text:span>nes, il emm<text:span text:style-name="Police_20_par_20_défaut"><text:span text:style-name="T2">è</text:span></text:span>ne, nous emm<text:span text:style-name="Police_20_par_20_défaut"><text:span text:style-name="T2">e</text:span></text:span>nons, vous emm<text:span text:style-name="Police_20_par_20_défaut"><text:span text:style-name="T2">e</text:span></text:span>nez, ils emm<text:span text:style-name="Police_20_par_20_défaut"><text:span text:style-name="T2">è</text:span></text:span>nent</text:p>
      <text:p text:style-name="Standard">Les verbes en -elet et -eter : j’app<text:span text:style-name="Police_20_par_20_défaut"><text:span text:style-name="T2">ell</text:span></text:span>e, tu app<text:span text:style-name="Police_20_par_20_défaut"><text:span text:style-name="T2">ell</text:span></text:span>es, il app<text:span text:style-name="Police_20_par_20_défaut"><text:span text:style-name="T2">ell</text:span></text:span>e, nous app<text:span text:style-name="Police_20_par_20_défaut"><text:span text:style-name="T2">el</text:span></text:span>ons, vous app<text:span text:style-name="Police_20_par_20_défaut"><text:span text:style-name="T2">el</text:span></text:span>ez, ils app<text:span text:style-name="Police_20_par_20_défaut"><text:span text:style-name="T2">ell</text:span></text:span>ent</text:p>
      <text:p text:style-name="Standard">Le verbe faire : je fais, tu fais, il fait, nous <text:span text:style-name="Police_20_par_20_défaut"><text:span text:style-name="T2">faisons</text:span></text:span>, vous <text:span text:style-name="Police_20_par_20_défaut"><text:span text:style-name="T2">faites</text:span></text:span>, ils font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tilisateur</meta:initial-creator>
    <meta:creation-date>2022-10-07T12:39:00Z</meta:creation-date>
    <dc:date>2023-10-11T08:47:48.936000000</dc:date>
    <meta:editing-cycles>4</meta:editing-cycles>
    <meta:editing-duration>PT10M58S</meta:editing-duration>
    <meta:document-statistic meta:table-count="0" meta:image-count="0" meta:object-count="0" meta:page-count="1" meta:paragraph-count="16" meta:word-count="256" meta:character-count="1364" meta:non-whitespace-character-count="1126"/>
    <meta:template xlink:type="simple" xlink:actuate="onRequest" xlink:title="" xlink:href="../../../Classe%202022%202023/Grammaire/TE%20le%20présent.odt/Normal"/>
  </office:meta>
</office:document-meta>
</file>