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Les valeurs de la lettre g</text:p>
      <text:p text:style-name="P1"/>
      <text:p text:style-name="P1">La lettre g peut se prononcer de trois façons différentes en fonction des lettres qui la suivent : </text:p>
      <text:p text:style-name="P1"/>
      <text:p text:style-name="P1">- La lettre g se prononce [g] : devant le a, le u, le o ou une consonne. Ex : garder, guirlande.</text:p>
      <text:p text:style-name="P1"/>
      <text:p text:style-name="P1">- La lettre g se prononce [j] : devant le i, le y ou le e. Ex : âge, gymnase.</text:p>
      <text:p text:style-name="P1"/>
      <text:p text:style-name="P1">- La lettre g se prononce [gn] : devant le n. Ex : agneau, magnet.</text:p>
      <text:p text:style-name="P1"/>
      <text:p text:style-name="Standard"><text:span text:style-name="T1">Dans certains mots la lettre g ne se prononce pas. </text:span><text:span text:style-name="T1">Ex : doigt, poing, long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08T08:49:21.041000000</meta:creation-date>
    <dc:date>2023-09-09T19:14:28</dc:date>
    <meta:editing-duration>PT7H57M40S</meta:editing-duration>
    <meta:editing-cycles>4</meta:editing-cycles>
    <meta:generator>OpenOffice/4.1.14$Unix OpenOffice.org_project/4114m1$Build-9811</meta:generator>
    <meta:document-statistic meta:table-count="0" meta:image-count="0" meta:object-count="0" meta:page-count="1" meta:paragraph-count="6" meta:word-count="96" meta:character-count="440"/>
  </office:meta>
</office:document-meta>
</file>