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2f3" officeooo:paragraph-rsid="001b12f3"/>
    </style:style>
    <style:style style:name="P2" style:family="paragraph" style:parent-style-name="Standard">
      <style:paragraph-properties fo:text-align="center" style:justify-single-word="false"/>
      <style:text-properties officeooo:rsid="001b12f3" officeooo:paragraph-rsid="001b12f3"/>
    </style:style>
    <style:style style:name="P3" style:family="paragraph" style:parent-style-name="Standard">
      <style:text-properties officeooo:rsid="001b12f3" officeooo:paragraph-rsid="001d05b1"/>
    </style:style>
    <style:style style:name="T1" style:family="text">
      <style:text-properties officeooo:rsid="001d05b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es valeurs de la lettre c</text:span> </text:p>
      <text:p text:style-name="P1"/>
      <text:p text:style-name="P1">La lettre c peut se prononcer de 3 façons différentes : <text:span text:style-name="T1">[</text:span>ch<text:span text:style-name="T1">]</text:span>, <text:span text:style-name="T1">[</text:span>s<text:span text:style-name="T1">]</text:span>, <text:span text:style-name="T1">[</text:span>k<text:span text:style-name="T1">]</text:span>, en fonction des lettres qui la suivent. Parfois, elle peut être muette, <text:span text:style-name="T1">le plus souvent en fin de mot. Ex : blanc, banc. </text:span><text:s/></text:p>
      <text:p text:style-name="P1"/>
      <text:p text:style-name="P1">- La lettre c se prononce [ch] : devant la lettre h. Ex : chat, chien.</text:p>
      <text:p text:style-name="P1"/>
      <text:p text:style-name="P1">- La lettre c se prononce [s] : devant les lettres e, i et y. Ex : cerise, ciseaux, cygne.</text:p>
      <text:p text:style-name="P1">Avec l’ajout d’une cédille, devant les lettre a, o et u. Ex : leçon, reçu, ça. </text:p>
      <text:p text:style-name="P1"/>
      <text:p text:style-name="P1">- La lettre c se prononce [k] : devant les lettres a, u, o et les consonnes, <text:span text:style-name="T1">ou en fin de mot</text:span>. Ex : cadeau, cuir, colline, clé, <text:span text:style-name="T1">un bac, un bloc, un pic. </text:span></text:p>
      <text:p text:style-name="P1"/>
      <text:p text:style-name="P3">(!) <text:span text:style-name="T1">Parfois les lettres ch se prononcent [k]. Ex : Chloé, chaos, chorale, chronomètre. </text:span></text:p>
      <text:p text:style-name="P3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08:48:52.991000000</meta:creation-date>
    <dc:date>2023-09-15T17:20:01.124000000</dc:date>
    <meta:editing-duration>PT6H43M19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8" meta:word-count="143" meta:character-count="704" meta:non-whitespace-character-count="558"/>
  </office:meta>
</office:document-meta>
</file>