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a3321" officeooo:paragraph-rsid="000a3321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officeooo:rsid="000a3321" officeooo:paragraph-rsid="000a332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premiers hommes</text:p>
      <text:p text:style-name="P2"/>
      <text:p text:style-name="P2">C’est probablement en Afrique que les premiers hommes sont apparus.</text:p>
      <text:p text:style-name="P2"/>
      <text:p text:style-name="P2">Le crâne de Toumaï a été découvert au tchad : il vivait il y a 7 millions d’années</text:p>
      <text:p text:style-name="P2">Lucy, dont les ossements ont été trouvés en Ethiopie, vivait il y a 4 millions d’années.</text:p>
      <text:p text:style-name="P2">Tous deux étaient des australopithèques.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09T12:14:41.434000000</meta:creation-date>
    <dc:date>2023-09-09T12:18:43.117000000</dc:date>
    <meta:editing-duration>PT4M2S</meta:editing-duration>
    <meta:editing-cycles>1</meta:editing-cycles>
    <meta:document-statistic meta:table-count="0" meta:image-count="0" meta:object-count="0" meta:page-count="1" meta:paragraph-count="5" meta:word-count="52" meta:character-count="297" meta:non-whitespace-character-count="249"/>
    <meta:generator>LibreOffice/6.3.4.2$Windows_X86_64 LibreOffice_project/60da17e045e08f1793c57c00ba83cdfce946d0aa</meta:generator>
  </office:meta>
</office:document-meta>
</file>