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fo:font-weight="bold" officeooo:rsid="0002499a" officeooo:paragraph-rsid="0002499a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officeooo:rsid="0002499a" officeooo:paragraph-rsid="0002499a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officeooo:rsid="0002499a" officeooo:paragraph-rsid="0002499a" style:font-size-asian="13pt" style:font-size-complex="13pt"/>
    </style:style>
    <style:style style:name="P4" style:family="paragraph" style:parent-style-name="Standard">
      <style:text-properties style:font-name="Arial" fo:font-size="13pt" officeooo:rsid="0002499a" officeooo:paragraph-rsid="0002499a" style:font-size-asian="13pt" style:font-size-complex="13pt"/>
    </style:style>
    <style:style style:name="P5" style:family="paragraph" style:parent-style-name="Standard">
      <style:text-properties style:font-name="Arial" fo:font-size="13pt" officeooo:rsid="0003bafd" officeooo:paragraph-rsid="0003baf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propriétés des matériaux</text:p>
      <text:p text:style-name="P3"/>
      <text:p text:style-name="P2">Les matériaux, c’est l’ensemble des matières utilisées pour fabriquer des objets.</text:p>
      <text:p text:style-name="P2"/>
      <text:p text:style-name="P2">On les classe en différentes familles :</text:p>
      <text:p text:style-name="P2"/>
      <text:p text:style-name="P2">- les matériaux organiques : issus d’êtres vivants, plantes ou animaux</text:p>
      <text:p text:style-name="P2"/>
      <text:p text:style-name="P2">- les métaux</text:p>
      <text:p text:style-name="P2"/>
      <text:p text:style-name="P2">- les plastiques</text:p>
      <text:p text:style-name="P2"/>
      <text:p text:style-name="P2">- les matériaux d’origine minérale</text:p>
      <text:p text:style-name="P2"/>
      <text:p text:style-name="P2">- les matériaux composites</text:p>
      <text:p text:style-name="P2"/>
      <text:p text:style-name="P5">Un matériau est caractérisé par différentes propriétés :</text:p>
      <text:p text:style-name="P5"/>
      <text:p text:style-name="P5">- la densité : si le matériau est plus dense que l’eau, il coule</text:p>
      <text:p text:style-name="P5"/>
      <text:p text:style-name="P5">- la solubilité : s’il est soluble, il se mélange à l’eau</text:p>
      <text:p text:style-name="P5"/>
      <text:p text:style-name="P5">- le magnétisme : s’il est magnétique, il attire l’aimant</text:p>
      <text:p text:style-name="P5"/>
      <text:p text:style-name="P5">- la conductivité : s’il est conducteur, l’ampoule du circuit s’allum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09T11:16:30.118000000</meta:creation-date>
    <dc:date>2023-09-13T09:13:38.683000000</dc:date>
    <meta:editing-duration>PT9M6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3" meta:word-count="103" meta:character-count="610" meta:non-whitespace-character-count="520"/>
  </office:meta>
</office:document-meta>
</file>