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La Seconde Guerre Mondiale</text:p>
      <text:p text:style-name="P2"/>
      <text:p text:style-name="P3">Dans les années 30, l’Allemagne nazie menée par Hitler et l’Italie fasciste de Mussolini forment<text:s/>une alliance (l’Axe) étendue ensuite au Japon.</text:p>
      <text:p text:style-name="P4"/>
      <text:p text:style-name="P5">Progressivement, Hitler étend son territoire. La France et la Grande Bretagne essaient de l’arrêter en déclarant la guerre à l’Allemagne en septembre 1939. Mais l’armée allemande envahit la moitié nord de la<text:s/>France. En juin 1940, la France demande l’armistice.</text:p>
      <text:p text:style-name="P6"/>
      <text:p text:style-name="P7">Le général de Gaulle refuse la défaite et appelle à la résistance depuis<text:s/>Londres, en juin<text:s/>1940.<text:line-break/><text:line-break/>Sous l’occupation, le régime de Vichy (Pétain) persécute les Juifs et collabore avec<text:s/>l’Allemagne qui pille le pays.</text:p>
      <text:p text:style-name="P8"><text:line-break/>La vie des Français est très difficile : des tickets de rationnement sont mis en place pour<text:s/>faire face à la pénurie. La nuit, il ne faut pas sortir car les avions alliés bombardent les<text:s/>villes pour gêner les Allemands.<text:s/></text:p>
      <text:p text:style-name="P9"/>
      <text:p text:style-name="P10">Certains français<text:s/>prennent des risques pour sauver les Juifs en les cachant, d’autres collaborent et les<text:s/>dénoncent.</text:p>
      <text:p text:style-name="Standard"><text:span text:style-name="T11"><text:line-break/>La Résistance s’organise et mène des actions contre l’envahisseur allemand. Jean Moulin,</text:span><text:span text:style-name="T12"><text:s/></text:span><text:span text:style-name="T13">le chef de la Résistance française, est arrêté et torturé à mort en 1943 par la Gesta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</dc:creator>
    <meta:creation-date>2021-10-13T09:50:00Z</meta:creation-date>
    <dc:date>2022-01-11T17:55:00Z</dc:date>
    <meta:template xlink:href="Normal" xlink:type="simple"/>
    <meta:editing-cycles>3</meta:editing-cycles>
    <meta:editing-duration>PT94320S</meta:editing-duration>
    <meta:document-statistic meta:page-count="1" meta:paragraph-count="2" meta:word-count="179" meta:character-count="1162" meta:row-count="8" meta:non-whitespace-character-count="985"/>
  </office:meta>
</office:document-meta>
</file>