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c200d"/>
    </style:style>
    <style:style style:name="P3" style:family="paragraph" style:parent-style-name="Standard">
      <style:paragraph-properties fo:text-align="center" style:justify-single-word="false"/>
      <style:text-properties officeooo:paragraph-rsid="001c200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200d" style:font-style-asian="italic" style:font-style-complex="italic"/>
    </style:style>
    <style:style style:name="T3" style:family="text">
      <style:text-properties officeooo:rsid="001c200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c200d" style:font-style-asian="normal" style:font-style-complex="normal"/>
    </style:style>
    <style:style style:name="T6" style:family="text">
      <style:text-properties fo:font-style="normal" fo:font-weight="bold" officeooo:rsid="001c200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mophones grammaticaux : ou/où</text:p>
      <text:p text:style-name="Standard"/>
      <text:p text:style-name="Standard">Ou peut être remplacé par « ou bien ». C’est une conjonction de coordination (mais, ou, et, donc, or, ni, car)</text:p>
      <text:p text:style-name="Standard">Si on ne peut pas remplacer par « ou bien », on écrit où. Où donne une indication de lieu : <text:span text:style-name="Police_20_par_20_défaut"><text:span text:style-name="T1">Où sont passées les gazelles ?</text:span></text:span></text:p>
      <text:p text:style-name="Standard"><text:span text:style-name="Police_20_par_20_défaut"><text:span text:style-name="T1"/></text:span></text:p>
      <text:p text:style-name="P3"><text:span text:style-name="Police_20_par_20_défaut"><text:span text:style-name="T6">Homophones grammaticaux : se/ce ?</text:span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5">SE peut être remplacé par ME. C’est un pronom réfléchi : il se gare.</text:span></text:span></text:p>
      <text:p text:style-name="P2"><text:span text:style-name="Police_20_par_20_défaut"><text:span text:style-name="T5">Si on ne peut pas remplacer par ME, on écrit CE. Ce est soit un déterminant démonstratif, soit un pronom démonstratif.</text:span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2"/></text:span></text:p>
      <text:p text:style-name="P3"><text:span text:style-name="Police_20_par_20_défaut"><text:span text:style-name="T6">Homophones grammaticaux : c’est/s’est/ses/ces</text:span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5">Si on peut remplacer par c’était/s’était, on écrit c’est (cela est) ou s’est.</text:span></text:span></text:p>
      <text:p text:style-name="P3"><text:span text:style-name="Police_20_par_20_défaut"><text:span text:style-name="T2">C’est (cela est) un drôle de bonhomme.</text:span></text:span></text:p>
      <text:p text:style-name="P3"><text:span text:style-name="Police_20_par_20_défaut"><text:span text:style-name="T2">Il s’est trompé.</text:span></text:span></text:p>
      <text:p text:style-name="P2"><text:span text:style-name="Police_20_par_20_défaut"><text:span text:style-name="T5">Si on peut remplacer par DES, on écrit SES (les siens) ou CES (ceux-là).</text:span></text:span></text:p>
      <text:p text:style-name="P3"><text:span text:style-name="Police_20_par_20_défaut"><text:span text:style-name="T2">Ce sont ses animaux.</text:span></text:span></text:p>
      <text:p text:style-name="P3"><text:span text:style-name="Police_20_par_20_défaut"><text:span text:style-name="T2">Ces nuages sont énormes.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tilisateur</meta:initial-creator>
    <meta:creation-date>2021-11-23T06:32:00Z</meta:creation-date>
    <dc:date>2021-12-04T11:06:47.490000000</dc:date>
    <meta:editing-cycles>4</meta:editing-cycles>
    <meta:editing-duration>PT7M18S</meta:editing-duration>
    <meta:document-statistic meta:table-count="0" meta:image-count="0" meta:object-count="0" meta:page-count="1" meta:paragraph-count="13" meta:word-count="141" meta:character-count="774" meta:non-whitespace-character-count="646"/>
    <meta:template xlink:type="simple" xlink:actuate="onRequest" xlink:title="" xlink:href="../ou%20ou%20où.odt/Normal"/>
  </office:meta>
</office:document-meta>
</file>