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officeooo:rsid="00017dc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passé composé <text:span text:style-name="T1">FC12</text:span></text:p>
      <text:p text:style-name="P2"/>
      <text:p text:style-name="P2">C'est un temps du passé que l'on utilise pour raconter des actions uniques et courtes.</text:p>
      <text:p text:style-name="P2">C'est un temps composé. Il y a deux mots : </text:p>
      <text:list xml:id="list778221294" text:style-name="L1">
        <text:list-item>
          <text:p text:style-name="P3">le premier mot, c'est l'auxiliaire avoir (le plus souvent) ou être.</text:p>
        </text:list-item>
        <text:list-item>
          <text:p text:style-name="P3">Le deuxième mot s'appelle le participe passé. Il se termine en -é pour les verbes du premier groupe, en – pour les verbes du 2e groupe et en -is, -it, -u, -ert, -ait... pour les verbes du 3e groupe.</text:p>
          <text:p text:style-name="P3"/>
        </text:list-item>
      </text:list>
      <text:p text:style-name="P2">Danser : j'ai dansé, tu as dansé, il a dansé, nous avons dansé, vous avez dansé, ils ont dansé</text:p>
      <text:p text:style-name="P2">Vomir ; j'ai vomi, tu as vomi, il a vomi, nous avons vomi, vous avez vomi, ils ont vomi</text:p>
      <text:p text:style-name="P2">Tomber ; je suis tombé(e), tu es tombé(e), il est tombé, elle est tombée, nous sommes tombé(e)s, vous êtes tombé(e)s, ils sont tombés</text:p>
      <text:p text:style-name="P2">Avoir : j'ai eu, tu as eu, il a eu, nous avons eu, vous avez eu, ils ont eu</text:p>
      <text:p text:style-name="P2">Être ; j'ai été, tu as été, il a été, nous avons été, vous avez été, ils ont été</text:p>
      <text:p text:style-name="P2"/>
      <text:p text:style-name="P2">Quand on utilise l'auxiliaire être, il faut accorder le participe passé en genre et en nombre avec le sujet.</text:p>
      <text:p text:style-name="P2">Avec l'auxiliaire avoir, on ne l'accorde pas avec le sujet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haussard</meta:initial-creator>
    <meta:creation-date>2020-01-10T10:52:34.40</meta:creation-date>
    <dc:date>2020-12-10T17:49:59.987000000</dc:date>
    <meta:editing-duration>PT12M6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209" meta:character-count="1054" meta:non-whitespace-character-count="858"/>
  </office:meta>
</office:document-meta>
</file>