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DejaVuSans" svg:font-family="DejaVu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3a3b6" officeooo:paragraph-rsid="0013a3b6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3a3b6"/>
    </style:style>
    <style:style style:name="T1" style:family="text">
      <style:text-properties style:font-name="DejaVuSans"/>
    </style:style>
    <style:style style:name="T2" style:family="text">
      <style:text-properties style:font-name="DejaVuSans" fo:font-size="9.5pt" style:font-size-asian="9.5pt"/>
    </style:style>
    <style:style style:name="T3" style:family="text">
      <style:text-properties style:font-name="DejaVuSans" fo:font-size="9.5pt" officeooo:rsid="0010b52a" style:font-size-asian="9.5pt"/>
    </style:style>
    <style:style style:name="T4" style:family="text">
      <style:text-properties style:font-name="DejaVuSans" fo:font-size="9.5pt" officeooo:rsid="00120847" style:font-size-asian="9.5pt"/>
    </style:style>
    <style:style style:name="T5" style:family="text">
      <style:text-properties style:font-name="DejaVuSans" fo:font-size="9.5pt" officeooo:rsid="0013a3b6" style:font-size-asian="9.5pt"/>
    </style:style>
    <style:style style:name="T6" style:family="text">
      <style:text-properties officeooo:rsid="001208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Histoire : utilisation de la frise du temps</text:span></text:p>
      <text:p text:style-name="P2"><text:span text:style-name="T2"/></text:p>
      <text:p text:style-name="P2"><text:span text:style-name="T2"/></text:p>
      <text:p text:style-name="P2"><text:span text:style-name="T2">Les frises chronologiques :</text:span></text:p>
      <text:p text:style-name="P1"><text:span text:style-name="T2">Pour représenter le temps qui passe, on utilise les frises chronologiques. Ces frises n'utilisent pas toutes les mêmes échelles: cela dépend du temps que l'on a à représenter.</text:span></text:p>
      <text:p text:style-name="P1"><text:span text:style-name="T2"/></text:p>
      <text:p text:style-name="P2"><text:span text:style-name="T2">Avant ou après Jésus Christ?</text:span></text:p>
      <text:p text:style-name="P1"><text:span text:style-name="T2">Les historiens utilisent l'an 1 comme année de référence. Elle correspondrait à la naissance de Jésus Christ. Tous les événements qui ont eu lieu avant l'an 1 sont noté</text:span><text:span text:style-name="T4">s a</text:span><text:span text:style-name="T2">vec un moins devant. Ex: - 3000 avant Jésus Christ.</text:span></text:p>
      <text:p text:style-name="P1"><text:span text:style-name="T2"/></text:p>
      <text:p text:style-name="P2"><text:span text:style-name="T2">Les siècles et les millénaires :</text:span></text:p>
      <text:p text:style-name="P1"><text:span text:style-name="T2">En histoire, on peut parler de millénaires (période de 1000 ans) mais on utilise le plus souvent la notion de siècle (période de 100 ans).</text:span></text:p>
      <text:p text:style-name="P1"><text:span text:style-name="T2">Le Ier siècle a commencé le 1er janvier de l'an 1 et s'est terminé le 31 décembre de l'an 100.</text:span></text:p>
      <text:p text:style-name="P1"><text:span text:style-name="T2">Le I</text:span><text:span text:style-name="T5">I</text:span><text:span text:style-name="T2">ème </text:span><text:span text:style-name="T5">(2ème)</text:span><text:span text:style-name="T2"> siècle a commencé le 1er janvier de l'an 101 et s'est terminé le 31 décembre de l'an 200...</text:span></text:p>
      <text:p text:style-name="P4"><text:span text:style-name="T2">L'année 496 correspond donc au Vème </text:span><text:span text:style-name="T5">(5ème)</text:span><text:span text:style-name="T2"> siè</text:span><text:span text:style-name="T3">cl</text:span><text:span text:style-name="T2">e, celle 1789 correspond au XVIIIème </text:span><text:span text:style-name="T5">(18ème)</text:span><text:span text:style-name="T2">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DejaVuSans" svg:font-family="DejaVu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12:54:04.421000000</meta:creation-date>
    <dc:date>2020-09-08T15:01:09.571000000</dc:date>
    <meta:editing-duration>PT6M40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0" meta:word-count="170" meta:character-count="961" meta:non-whitespace-character-count="801"/>
  </office:meta>
</office:document-meta>
</file>